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officeooo:rsid="001b585d" officeooo:paragraph-rsid="001b585d"/>
    </style:style>
    <style:style style:name="T1" style:family="text">
      <style:text-properties officeooo:rsid="001b58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youtu.be/aA-jiiepOrE" text:style-name="Internet_20_link" text:visited-style-name="Visited_20_Internet_20_Link">https://youtu.be/aA-jiiepOrE</text:a></text:p>
      <text:p text:style-name="Standard"/>
      <text:p text:style-name="Standard">Watching that video now... "the innovative thing about twitter was that the code was open source" that's not accurate, but I'll give the author the benefit of the doubt and assume they mean "twitter sometimes released some of its code as open source, and also it had a very open API"</text:p>
      <text:p text:style-name="Standard"/>
      <text:p text:style-name="Standard">Also when rabble mentions short links were from the third parties, there's actually quite a bit of controversy around that because twitter alienated some of those same third party companies when they integrated that into the platform (https://web.archive.org/web/20210225200317/https://www.computerweekly.com/news/1280092587/Twitter-to-launch-URL-shortener-and-may-block-TinyURL-and-bitly).</text:p>
      <text:p text:style-name="Standard"/>
      <text:p text:style-name="Standard">"This is why social media companies decided to just take the data and put it in their own database." I don't understand what distinction is trying to be drawn... this is exactly what twitter did from the very start. The difference isn't the location of the data, it's that much of the data was accessible via an open API.</text:p>
      <text:p text:style-name="Standard"/>
      <text:p text:style-name="Standard">"but back in the day no one was able to see what consequences this would have" highly highly doubt that</text:p>
      <text:p text:style-name="Standard"/>
      <text:p text:style-name="Standard">"this is the reason every social media today is centralized" again flatly false, look at Mastodon or tons of predecessors like Diaspora. Saying every _mainstream_ social media today is centralized would be reasonable.</text:p>
      <text:p text:style-name="Standard"/>
      <text:p text:style-name="Standard">I'm a little confused why they're not mentioning "enshittification" / Cory Doctorow specifically while describing that concept.</text:p>
      <text:p text:style-name="Standard"/>
      <text:p text:style-name="Standard">"it's not about what I feel about myself. It's not if I feel that I'm a good guy or a bad guy. It matters what somebody else thinks and who's controlling that platform"</text:p>
      <text:p text:style-name="Standard"/>
      <text:p text:style-name="Standard">"we can't truly serve the public conversation as a corporation... because we could be called to Congress, compelled by governments around the world to take down content"</text:p>
      <text:p text:style-name="Standard"/>
      <text:p text:style-name="Standard">"social media didn't have a protocol yet" again, not even mentioning alternative platforms that existed for years</text:p>
      <text:p text:style-name="Standard"/>
      <text:p text:style-name="Standard">"we have really good machine learning"</text:p>
      <text:p text:style-name="Standard"/>
      <text:p text:style-name="Standard">"what you're gonna have to do is actually build a platform that people love and they actually just want to come to every day because they love it. Because if you stop providing that value to a customer or to a person, someone else is gonna come in and do something better"</text:p>
      <text:p text:style-name="Standard"/>
      <text:p text:style-name="Standard">"whereas now companies are gonna have to keep innovating and they're gonna have to keep providing ways of providing value to a consumer to a person to a customer in order to get a little bit of value in return"</text:p>
      <text:p text:style-name="Standard"/>
      <text:p text:style-name="Standard">"because if I don't like what the app does, I can simply switch to another app. I choose one, I login, and then I have the same setup, the same content, the same friends"</text:p>
      <text:p text:style-name="Standard"/>
      <text:p text:style-name="Standard"><text:soft-page-break/>"all of this data, including your connections, pictures, and messages, are stored in this open protocol"</text:p>
      <text:p text:style-name="Standard"/>
      <text:p text:style-name="P2">"making sure those borders don't get solidified into corporate or state norms"</text:p>
      <text:p text:style-name="P2"/>
      <text:p text:style-name="P2"/>
      <text:p text:style-name="P1">Why not just use Mastodon/Fediverse?</text:p>
      <text:p text:style-name="Text_20_body"/>
      <text:p text:style-name="Text_20_body">The most interesting feature of Mastodon is that by its nature it creates communities with shared values that grow in each of its servers. Or, should I say, that should be a feature if it actually worked like that. In fact these are not really communities, but a mashup of users that may share some interests among each other, but also have other interests and those other interests end up polluting the supposed "community" with things that do not interest the other users. </text:p>
      <text:p text:style-name="Text_20_body">Nostr, on the other hand, can create real communities around relays, specifically because users don't have to fully belong to those relays, but can go to them only for some of their needs and go to other relays for other needs. </text:p>
      <text:p text:style-name="Standard"/>
      <text:p text:style-name="Standard"/>
      <text:p text:style-name="Standard">Is Nostr related to Bitcoin? </text:p>
      <text:p text:style-name="Standard"/>
      <text:p text:style-name="Standard">Nostr uses the same cryptographic principles of Bitcoin</text:p>
      <text:p text:style-name="Standard"/>
      <text:p text:style-name="Standard"/>
      <text:p text:style-name="Standard"/>
      <text:p text:style-name="P2">If you change your relays, what happens to your history?</text:p>
      <text:p text:style-name="P2"/>
      <text:p text:style-name="P2">Does this not have an RF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0T23:23:31.627406861</meta:creation-date>
    <dc:title>schwa</dc:title>
    <meta:generator>LibreOffice/7.5.9.2$Linux_X86_64 LibreOffice_project/50$Build-2</meta:generator>
    <meta:editing-duration>P1DT23H45M28S</meta:editing-duration>
    <meta:editing-cycles>2</meta:editing-cycles>
    <dc:date>2025-06-22T23:08:59.101540460</dc:date>
    <meta:document-statistic meta:table-count="0" meta:image-count="0" meta:object-count="0" meta:page-count="3" meta:paragraph-count="23" meta:word-count="614" meta:character-count="3696" meta:non-whitespace-character-count="3102"/>
    <meta:template xlink:type="simple" xlink:actuate="onRequest" xlink:title="schwa" xlink:href="../../../../../../../../../home/laptopdude/Templates/schwa.ott" meta:date="2025-06-20T23:23:30.795675119"/>
  </office:meta>
</office:document-meta>
</file>